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7C4139A957B83FAA.jpg" manifest:media-type="image/jpeg"/>
  <manifest:file-entry manifest:full-path="Pictures/100002010000082F000001DDFD71521AB6C9787A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eef8b"/>
    </style:style>
    <style:style style:name="P7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0eef8b" style:font-name-asian="Arial1" style:font-size-asian="9pt" style:font-style-asian="normal" style:font-weight-asian="normal" style:font-name-complex="Arial1" style:font-size-complex="9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officeooo:paragraph-rsid="000f3e19" style:font-name-asian="Verdana1" style:font-size-asian="11pt" style:font-weight-asian="bold" style:font-name-complex="Verdana1" style:font-size-complex="11pt"/>
    </style:style>
    <style:style style:name="P10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6" style:family="text">
      <style:text-properties style:font-name="Verdana" fo:font-size="11pt" style:font-name-asian="Verdana1" style:font-size-asian="11pt" style:font-name-complex="Verdana1" style:font-size-complex="11pt"/>
    </style:style>
    <style:style style:name="T7" style:family="text">
      <style:text-properties officeooo:rsid="001222f4"/>
    </style:style>
    <style:style style:name="T8" style:family="text">
      <style:text-properties officeooo:rsid="001e3b75"/>
    </style:style>
    <style:style style:name="T9" style:family="text">
      <style:text-properties officeooo:rsid="000f3e19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Diputadas y Diputados de Santa Fe:</text:span><text:span text:style-name="T3"> </text:span></text:p>
      <text:p text:style-name="P3"><text:span text:style-name="T3">La Comisión de Salud Pública y Asistencia Social ha considerado el proyecto de resolución </text:span><text:span text:style-name="T5">44076 CD - FP - PS </text:span><text:span text:style-name="T6">de los señores diputados Cattalini, Bellatti, Corgniali, Mahmud, Blanco, Balagué, García, Pinotti, Ulieldin y Hynes, por el cual esta Cámara resuelve realizar la jornada virtual "COVID y salud mental. Humanizar la pandemia"</text:span><text:span text:style-name="T3">; y, por las razones expuestas en los fundamentos y las que podrá dar el miembro informante, </text:span><text:span text:style-name="T4">esta Comisión aconseja la aprobación del siguiente texto con modificaciones:</text:span><draw:frame draw:style-name="fr1" draw:name="image2.png" text:anchor-type="char" svg:x="1.981cm" svg:y="-3cm" svg:width="8.999cm" svg:height="2.05cm" draw:z-index="2"><draw:image xlink:href="Pictures/100002010000082F000001DDFD71521AB6C9787A.png" xlink:type="simple" xlink:show="embed" xlink:actuate="onLoad" draw:mime-type="image/png"/></draw:frame></text:p>
      <text:p text:style-name="P7"/>
      <text:p text:style-name="P7">LA CÁMARA DE DIPUTADOS DE LA PROVINCIA</text:p>
      <text:p text:style-name="P7">RESUELVE:</text:p>
      <text:p text:style-name="P3"><text:span text:style-name="T5">ARTÍCULO 1 - </text:span><text:span text:style-name="T6">Realizar la Jornada "COVID y Salud Mental. Humanizar la pandemia" a desarrollarse en forma virtual, a través de videoconferencia .</text:span></text:p>
      <text:p text:style-name="P3"><text:span text:style-name="T5">ARTÍCULO 2 - </text:span><text:span text:style-name="T6">Facultar a la Presidencia de la Cámara a establecer fecha, lugar y modalidad de la jornada.</text:span></text:p>
      <text:p text:style-name="P3"><text:span text:style-name="T5">ARTÍCULO 3 - </text:span><text:span text:style-name="T6">Encomendar todo lo atinente a la organización, convocatoria</text:span></text:p>
      <text:p text:style-name="P5">y coordinación de la actividad a la Dirección General de Ceremonial y Protocolo, y lo relativo a su difusión a la Dirección General de Prensa</text:p>
      <text:p text:style-name="P3"><text:span text:style-name="T5">ARTÍCULO 4 - </text:span><text:span text:style-name="T6">Regístrese, comuníquese y archívese.</text:span></text:p>
      <text:p text:style-name="P4"/>
      <text:p text:style-name="P4">Sala de la Comisión en Zoom, 30 de junio de 2021.</text:p>
      <text:p text:style-name="P9">Firmantes: <text:span text:style-name="T7">CIANCIO – </text:span><text:span text:style-name="T8">ARMAS BELAVI - </text:span><text:span text:style-name="T7">BALAGUÉ – CORGNIALI – </text:span><text:span text:style-name="T9">DONNET - </text:span><text:span text:style-name="T7">HYNES - GONZÁLEZ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0eef8b" style:font-name-asian="Arial1" style:font-size-asian="9pt" style:font-style-asian="normal" style:font-weight-asian="normal" style:font-name-complex="Arial1" style:font-size-complex="9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eef8b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3.png" text:anchor-type="char" svg:x="1.981cm" svg:y="-3cm" svg:width="8.999cm" svg:height="2.05cm" draw:z-index="0"><draw:image xlink:href="Pictures/100002010000082F000001DDFD71521AB6C9787A.png" xlink:type="simple" xlink:show="embed" xlink:actuate="onLoad" draw:mime-type="image/png"/></draw:frame><draw:frame draw:style-name="Mfr1" draw:name="image2.jpg" text:anchor-type="char" svg:x="3cm" svg:y="-3cm" svg:width="8.999cm" svg:height="2.09cm" draw:z-index="1"><draw:image xlink:href="Pictures/100000000000040A000000F17C4139A957B83FAA.jpg" xlink:type="simple" xlink:show="embed" xlink:actuate="onLoad" draw:mime-type="image/jpe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General López 3055 (S3000DCO) - Santa Fe - República Argentina</text:p>
              <text:p text:style-name="MP3"><text:span text:style-name="MT1">- </text:span><text:a xlink:type="simple" xlink:href="https://www.diputadossantafe.gov.ar/" text:style-name="ListLabel_20_1" text:visited-style-name="ListLabel_20_1"><text:span text:style-name="MT1">https://www.diputadossantafe.gov.ar</text:span></text:a>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date>2021-07-01T11:32:42.481720813</dc:date>
    <meta:editing-duration>PT1M36S</meta:editing-duration>
    <meta:editing-cycles>2</meta:editing-cycles>
    <meta:document-statistic meta:table-count="1" meta:image-count="3" meta:object-count="0" meta:page-count="1" meta:paragraph-count="13" meta:word-count="212" meta:character-count="1323" meta:non-whitespace-character-count="1120"/>
  </office:meta>
</office:document-meta>
</file>